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6</text:p>
          </table:table-cell>
          <table:table-cell table:number-columns-repeated="4" table:style-name="ce10"/>
          <table:table-cell office:value-type="string" table:style-name="ce12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17">
            <text:p>1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9:288</text:p>
          </table:table-cell>
          <table:covered-table-cell/>
          <table:table-cell office:value-type="float" office:value="2093917.85" table:style-name="ce20">
            <text:p>2093917,8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16:116</text:p>
          </table:table-cell>
          <table:covered-table-cell/>
          <table:table-cell office:value-type="float" office:value="999003.9" table:style-name="ce20">
            <text:p>999003,9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1:445</text:p>
          </table:table-cell>
          <table:covered-table-cell/>
          <table:table-cell office:value-type="float" office:value="1070388.77" table:style-name="ce20">
            <text:p>1070388,7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9:509</text:p>
          </table:table-cell>
          <table:covered-table-cell/>
          <table:table-cell office:value-type="float" office:value="1483200.82" table:style-name="ce20">
            <text:p>1483200,8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7:69</text:p>
          </table:table-cell>
          <table:covered-table-cell/>
          <table:table-cell office:value-type="float" office:value="1512426.46" table:style-name="ce20">
            <text:p>1512426,4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700012:250</text:p>
          </table:table-cell>
          <table:covered-table-cell/>
          <table:table-cell office:value-type="float" office:value="41473.06" table:style-name="ce20">
            <text:p>41473,0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03:424</text:p>
          </table:table-cell>
          <table:covered-table-cell/>
          <table:table-cell office:value-type="float" office:value="358725.43" table:style-name="ce20">
            <text:p>358725,4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150:46</text:p>
          </table:table-cell>
          <table:covered-table-cell/>
          <table:table-cell office:value-type="float" office:value="887573.65" table:style-name="ce20">
            <text:p>887573,6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28:134</text:p>
          </table:table-cell>
          <table:covered-table-cell/>
          <table:table-cell office:value-type="float" office:value="980254.02" table:style-name="ce20">
            <text:p>980254,0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3300015:201</text:p>
          </table:table-cell>
          <table:covered-table-cell/>
          <table:table-cell office:value-type="float" office:value="21441.38" table:style-name="ce20">
            <text:p>21441,3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90014:201</text:p>
          </table:table-cell>
          <table:covered-table-cell/>
          <table:table-cell office:value-type="float" office:value="797408.55" table:style-name="ce20">
            <text:p>797408,5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0800036:167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6:2857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601011:1883</text:p>
          </table:table-cell>
          <table:covered-table-cell/>
          <table:table-cell office:value-type="float" office:value="2678356.41" table:style-name="ce20">
            <text:p>2678356,4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601016:216</text:p>
          </table:table-cell>
          <table:covered-table-cell/>
          <table:table-cell office:value-type="float" office:value="3128615.91" table:style-name="ce20">
            <text:p>3128615,9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2001012:860</text:p>
          </table:table-cell>
          <table:covered-table-cell/>
          <table:table-cell office:value-type="float" office:value="106920.68" table:style-name="ce20">
            <text:p>106920,6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19001:1122</text:p>
          </table:table-cell>
          <table:covered-table-cell/>
          <table:table-cell office:value-type="float" office:value="583847.77" table:style-name="ce20">
            <text:p>583847,7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2041:1023</text:p>
          </table:table-cell>
          <table:covered-table-cell/>
          <table:table-cell office:value-type="float" office:value="49803.77" table:style-name="ce20">
            <text:p>49803,7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1200002:222</text:p>
          </table:table-cell>
          <table:covered-table-cell/>
          <table:table-cell office:value-type="float" office:value="1033604.3" table:style-name="ce20">
            <text:p>1033604,3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0:1800005:117</text:p>
          </table:table-cell>
          <table:covered-table-cell/>
          <table:table-cell office:value-type="float" office:value="317998.99" table:style-name="ce20">
            <text:p>317998,9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3300018:131</text:p>
          </table:table-cell>
          <table:covered-table-cell/>
          <table:table-cell office:value-type="float" office:value="582686.51" table:style-name="ce20">
            <text:p>582686,5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2:2800015:92</text:p>
          </table:table-cell>
          <table:covered-table-cell/>
          <table:table-cell office:value-type="float" office:value="539219.43000000005" table:style-name="ce20">
            <text:p>539219,4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3002:452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1500001:253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1800004:574</text:p>
          </table:table-cell>
          <table:covered-table-cell/>
          <table:table-cell office:value-type="float" office:value="5137.6499999999996" table:style-name="ce20">
            <text:p>5137,6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1800011:1173</text:p>
          </table:table-cell>
          <table:covered-table-cell/>
          <table:table-cell office:value-type="float" office:value="146.79" table:style-name="ce20">
            <text:p>146,7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1900002:469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1900011:457</text:p>
          </table:table-cell>
          <table:covered-table-cell/>
          <table:table-cell office:value-type="float" office:value="6165.18" table:style-name="ce20">
            <text:p>6165,1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1900016:281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2100001:680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100017:253</text:p>
          </table:table-cell>
          <table:covered-table-cell/>
          <table:table-cell office:value-type="float" office:value="2468525.84" table:style-name="ce20">
            <text:p>2468525,8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78:219</text:p>
          </table:table-cell>
          <table:covered-table-cell/>
          <table:table-cell office:value-type="float" office:value="10799536.01" table:style-name="ce20">
            <text:p>10799536,0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700007:530</text:p>
          </table:table-cell>
          <table:covered-table-cell/>
          <table:table-cell office:value-type="float" office:value="580540.17000000004" table:style-name="ce20">
            <text:p>580540,1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30000:606</text:p>
          </table:table-cell>
          <table:covered-table-cell/>
          <table:table-cell office:value-type="float" office:value="1378956.7" table:style-name="ce20">
            <text:p>1378956,7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36000:3565</text:p>
          </table:table-cell>
          <table:covered-table-cell/>
          <table:table-cell office:value-type="float" office:value="1459939.68" table:style-name="ce20">
            <text:p>1459939,6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00:1174</text:p>
          </table:table-cell>
          <table:covered-table-cell/>
          <table:table-cell office:value-type="float" office:value="979359.12" table:style-name="ce20">
            <text:p>979359,1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5616</text:p>
          </table:table-cell>
          <table:covered-table-cell/>
          <table:table-cell office:value-type="float" office:value="1394279.57" table:style-name="ce20">
            <text:p>1394279,57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73000:699</text:p>
          </table:table-cell>
          <table:covered-table-cell/>
          <table:table-cell office:value-type="float" office:value="2046004.13" table:style-name="ce20">
            <text:p>2046004,1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600:1580</text:p>
          </table:table-cell>
          <table:covered-table-cell/>
          <table:table-cell office:value-type="float" office:value="772667.52" table:style-name="ce20">
            <text:p>772667,5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015:266</text:p>
          </table:table-cell>
          <table:covered-table-cell/>
          <table:table-cell office:value-type="float" office:value="2690256.22" table:style-name="ce20">
            <text:p>2690256,2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220005:491</text:p>
          </table:table-cell>
          <table:covered-table-cell/>
          <table:table-cell office:value-type="float" office:value="5284.44" table:style-name="ce20">
            <text:p>5284,4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490003:342</text:p>
          </table:table-cell>
          <table:covered-table-cell/>
          <table:table-cell office:value-type="float" office:value="29651.58" table:style-name="ce20">
            <text:p>29651,58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1900066:207</text:p>
          </table:table-cell>
          <table:covered-table-cell/>
          <table:table-cell office:value-type="float" office:value="2464069.7999999998" table:style-name="ce20">
            <text:p>2464069,8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2000006:729</text:p>
          </table:table-cell>
          <table:covered-table-cell/>
          <table:table-cell office:value-type="float" office:value="575013.81999999995" table:style-name="ce20">
            <text:p>575013,8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6200009:324</text:p>
          </table:table-cell>
          <table:covered-table-cell/>
          <table:table-cell office:value-type="float" office:value="652366.92000000004" table:style-name="ce20">
            <text:p>652366,9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3:0002201:4848</text:p>
          </table:table-cell>
          <table:covered-table-cell/>
          <table:table-cell office:value-type="float" office:value="3717599.54" table:style-name="ce20">
            <text:p>3717599,5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3:0002301:1929</text:p>
          </table:table-cell>
          <table:covered-table-cell/>
          <table:table-cell office:value-type="float" office:value="97031.49" table:style-name="ce20">
            <text:p>97031,4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5771</text:p>
          </table:table-cell>
          <table:covered-table-cell/>
          <table:table-cell office:value-type="float" office:value="14868.26" table:style-name="ce20">
            <text:p>14868,2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5772</text:p>
          </table:table-cell>
          <table:covered-table-cell/>
          <table:table-cell office:value-type="float" office:value="17961.84" table:style-name="ce20">
            <text:p>17961,8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5773</text:p>
          </table:table-cell>
          <table:covered-table-cell/>
          <table:table-cell office:value-type="float" office:value="7801.53" table:style-name="ce20">
            <text:p>7801,53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3015:11792</text:p>
          </table:table-cell>
          <table:covered-table-cell/>
          <table:table-cell office:value-type="float" office:value="63560.45" table:style-name="ce20">
            <text:p>63560,4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3018:15836</text:p>
          </table:table-cell>
          <table:covered-table-cell/>
          <table:table-cell office:value-type="float" office:value="60430.25" table:style-name="ce20">
            <text:p>60430,25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20:9895</text:p>
          </table:table-cell>
          <table:covered-table-cell/>
          <table:table-cell office:value-type="float" office:value="63647.4" table:style-name="ce20">
            <text:p>63647,4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6019:5168</text:p>
          </table:table-cell>
          <table:covered-table-cell/>
          <table:table-cell office:value-type="float" office:value="5181.5" table:style-name="ce20">
            <text:p>5181,5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5002:1384</text:p>
          </table:table-cell>
          <table:covered-table-cell/>
          <table:table-cell office:value-type="float" office:value="44779105" table:style-name="ce20">
            <text:p>44779105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05002:1385</text:p>
          </table:table-cell>
          <table:covered-table-cell/>
          <table:table-cell office:value-type="float" office:value="873885.71" table:style-name="ce20">
            <text:p>873885,7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05005:11710</text:p>
          </table:table-cell>
          <table:covered-table-cell/>
          <table:table-cell office:value-type="float" office:value="586950.14" table:style-name="ce20">
            <text:p>586950,1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05005:11711</text:p>
          </table:table-cell>
          <table:covered-table-cell/>
          <table:table-cell office:value-type="float" office:value="619333.6" table:style-name="ce20">
            <text:p>619333,6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5005:11712</text:p>
          </table:table-cell>
          <table:covered-table-cell/>
          <table:table-cell office:value-type="float" office:value="2729533.1" table:style-name="ce20">
            <text:p>2729533,1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6086:21273</text:p>
          </table:table-cell>
          <table:covered-table-cell/>
          <table:table-cell office:value-type="float" office:value="248062" table:style-name="ce20">
            <text:p>248062,0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48017:348</text:p>
          </table:table-cell>
          <table:covered-table-cell/>
          <table:table-cell office:value-type="float" office:value="11191.12" table:style-name="ce20">
            <text:p>11191,12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1025:486</text:p>
          </table:table-cell>
          <table:covered-table-cell/>
          <table:table-cell office:value-type="float" office:value="2224558.0099999998" table:style-name="ce20">
            <text:p>2224558,0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2020:457</text:p>
          </table:table-cell>
          <table:covered-table-cell/>
          <table:table-cell office:value-type="float" office:value="15251114.140000001" table:style-name="ce20">
            <text:p>15251114,14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3013:3043</text:p>
          </table:table-cell>
          <table:covered-table-cell/>
          <table:table-cell office:value-type="float" office:value="3819270.59" table:style-name="ce20">
            <text:p>3819270,5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6013:1132</text:p>
          </table:table-cell>
          <table:covered-table-cell/>
          <table:table-cell office:value-type="float" office:value="15674.01" table:style-name="ce20">
            <text:p>15674,01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2013:430</text:p>
          </table:table-cell>
          <table:covered-table-cell/>
          <table:table-cell office:value-type="float" office:value="21467615.300000001" table:style-name="ce20">
            <text:p>21467615,3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5052:3294</text:p>
          </table:table-cell>
          <table:covered-table-cell/>
          <table:table-cell office:value-type="float" office:value="3492369.5" table:style-name="ce20">
            <text:p>3492369,5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6001:3931</text:p>
          </table:table-cell>
          <table:covered-table-cell/>
          <table:table-cell office:value-type="float" office:value="15858057.199999999" table:style-name="ce20">
            <text:p>15858057,2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15009:95</text:p>
          </table:table-cell>
          <table:covered-table-cell/>
          <table:table-cell office:value-type="float" office:value="1736254.59" table:style-name="ce20">
            <text:p>1736254,59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606027:1467</text:p>
          </table:table-cell>
          <table:covered-table-cell/>
          <table:table-cell office:value-type="float" office:value="122538.9" table:style-name="ce20">
            <text:p>122538,90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607045:173</text:p>
          </table:table-cell>
          <table:covered-table-cell/>
          <table:table-cell office:value-type="float" office:value="21817305.960000001" table:style-name="ce22">
            <text:p>21817305,96</text:p>
          </table:table-cell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8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36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6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4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9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9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9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9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9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9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9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9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9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9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9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9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9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9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9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9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9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9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9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91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3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5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5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9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19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43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000000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000000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5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60101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601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200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3901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101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101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000000:5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10004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8:0100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8:2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2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3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2000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60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0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0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07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2300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23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2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33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2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2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02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3:02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4000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59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59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32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32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18:9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20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3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64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000000:5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1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03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831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91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1:2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2:0100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2:01001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2:01001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2:01001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2:0100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2:01001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2:01001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2:01001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2:01001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2:01001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2:010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2:010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2:01001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2:01001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2:01001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2:0100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2:01001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2:01001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2:01001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01001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37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3:00032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3:00032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000000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000000:18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501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10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15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400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6001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7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8079:4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1002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11002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1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401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5005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5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48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48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14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10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2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202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301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2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201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2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20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20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20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2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2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2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2013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201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5050: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702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8001:36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1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60302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605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606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607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7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6">
            <text:p>13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number-columns-spanned="3" table:number-rows-spanned="1" table:style-name="ce2">
            <text:p>36:34:0607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4.2026</text:p>
          </table:table-cell>
          <table:covered-table-cell/>
          <table:table-cell office:value-type="string" table:style-name="ce17">
            <text:p>1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7D5E64068E117AF782E4DA87D2AD4D7F2672DA61DAD9D40C5416975E2C773AE3A390B34F9123C745462D0677703CBF1CF3F41BA3593B64B686192D30409A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4-29T10:50:23Z</meta:creation-date>
    <dc:date>2026-04-29T10:50:23Z</dc:date>
  </office:meta>
</office:document-meta>
</file>